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Пояснительная записка отряда ЮИД «ЖЕЗЛ» МБОУ Приютинской СОШ</text:span></text:p>
      <text:p text:style-name="Standard"><text:s/><text:span text:style-name="T2">Актуальность создания и продолжения деятельности отряда. </text:span></text:p>
      <text:p text:style-name="P5"><text:span text:style-name="T2"><text:s/>Развитие сети дорог, резкий рост количества транспорта породил целый ряд проблем. Необходимо заметить, что за последние пять лет, в связи с увеличением количества транспорта, обстановка на дорогах значительно усложнилась. Для предупреждения роста детского дорожно-транспортного травматизма необходимо обучение детей школьного возраста правилам безопасного поведения на улице и формирование у них специальных навыков. Если взрослый может контролировать свое поведение на улице, то для ребенка это весьма проблематично. Для детей школьного возраста характерен синкретизм восприятия, т. е. не ребенок контролирует ситуацию, а ситуация захватывает ребенка на столько, что он не замечает окружающий действительности и часто подвергается опасности. Это подтверждается данными статистики. Основной причиной происшествий на протяжении ряда лет является переход дороги в неустановленном месте перед близко идущим транспортом. Возросло ДТП из-за несоблюдения детьми требований сигналов светофора. Травматизм на дорогах - это проблема, которая беспокоит людей всех стран мира. Плата очень дорогая и ничем не оправданная. Попадание ребенка в дорожно-транспортное происшествие - это трагедия: даже если ребенок остался жив и не получил дорожной травмы; ведь то морально-психологическое потрясение, которое он испытал при этом, травмирует его на всю жизнь. </text:span></text:p>
      <text:p text:style-name="P5"><text:span text:style-name="T2"><text:s/>Уже с раннего возраста у детей необходимо воспитывать сознательное отношение к Правилам дорожного движения (ПДД), которые должны стать нормой поведения каждого культурного человека. Правила дорожного движения являются важным средством трудового регулирования в сфере дорожного движения, воспитания его участников в духе дисциплины, ответственности, взаимной предусмотрительности, внимательности. Выполнение всех требований Правил дорожного движения создает предпосылки четкого и безопасного движения транспортных средств и пешеходов по улицам и дорогам. </text:span></text:p>
      <text:p text:style-name="P5"><text:span text:style-name="T2"><text:s/>Изучение Правил дорожного движения существенно расширяет возможность воспитания грамотного пешехода и позволяет значительно уменьшить дорожно-транспортный травматизм среди детей и подростков. </text:span></text:p>
      <text:p text:style-name="P4"/>
      <text:p text:style-name="P4"><text:soft-page-break/></text:p>
      <text:p text:style-name="P1"><text:span text:style-name="T3">Отличительные особенности программы отряда ЮИД «ЖЕЗЛ».</text:span></text:p>
      <text:p text:style-name="P2"><text:span text:style-name="T2"><text:s/>1. Данная программа обеспечивает непрерывность обучения, начиная с младшего школьного возраста, правильным действиям на улицах и дорогах. </text:span></text:p>
      <text:p text:style-name="P2"><text:span text:style-name="T2"><text:s/>2. Обязательные принципы в подготовке детей к безопасному участию в дорожном движении: </text:span></text:p>
      <text:p text:style-name="P2"><text:span text:style-name="T2"><text:s/>• Взаимодействие учреждений образования с социально-педагогической средой; </text:span></text:p>
      <text:p text:style-name="P2"><text:span text:style-name="T2"><text:s/>• Учет возрастных, психофизиологических особенностей и индивидуальных качеств личности детей и подростков. </text:span></text:p>
      <text:p text:style-name="P2"><text:span text:style-name="T2"><text:s/>3. Данная система включает в себя такие элементы, как: </text:span></text:p>
      <text:p text:style-name="P2"><text:span text:style-name="T2"><text:s/>• совместная деятельность педагогов и учащихся; </text:span></text:p>
      <text:p text:style-name="P2"><text:span text:style-name="T2"><text:s/>• соответствующие организационные формы и методы обучения; </text:span></text:p>
      <text:p text:style-name="P2"><text:span text:style-name="T2"><text:s/>• использование методов программного обучения в начальных классах и межпредметной интеграции в начальной, основной и средней школе; </text:span></text:p>
      <text:p text:style-name="P2"><text:span text:style-name="T2"><text:s/>• закрепление получаемых знаний путем формирования специальных умений и навыков во время практических занятий и мероприятий по безопасности дорожного движения. </text:span></text:p>
      <text:p text:style-name="P2"><text:span text:style-name="T2"><text:s/>Система внешних связей способствует обеспечению реализации данной программы (связь с ГИБДД, участие в районном слете юных инспекторов дорожного движения). </text:span></text:p>
      <text:p text:style-name="P2"><text:span text:style-name="T2"><text:s/>Цель программы: Формирование у школьников устойчивых навыков безопасного поведения на улицах и дорогах. </text:span></text:p>
      <text:p text:style-name="P2"><text:span text:style-name="T2"><text:s/></text:span>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"><text:span text:style-name="T3">Задачи деятельности отряда ЮИД «ЖЕЗЛ»:</text:span></text:p>
      <text:p text:style-name="P2"><text:span text:style-name="T2"><text:s/>Образовательные </text:span></text:p>
      <text:p text:style-name="P2"><text:span text:style-name="T2"><text:s/>• повысить у учащихся уровень знаний по Правилам дорожного движения Российской Федерации; </text:span></text:p>
      <text:p text:style-name="P2"><text:span text:style-name="T2"><text:s/>• помочь учащимся усвоить требования разделов Правил дорожного движения Российской Федерации для пешеходов и велосипедистов; </text:span></text:p>
      <text:p text:style-name="P2"><text:span text:style-name="T2"><text:s/>• оказать содействие учащимся в выработке навыков по оказанию первой медицинской помощи </text:span></text:p>
      <text:p text:style-name="P2"><text:span text:style-name="T2"><text:s/>Развивающие </text:span></text:p>
      <text:p text:style-name="P2"><text:span text:style-name="T2"><text:s/>• развивать у учащихся умение ориентироваться в дорожно-транспортной ситуации; </text:span></text:p>
      <text:p text:style-name="P2"><text:span text:style-name="T2"><text:s/>• способствовать развитию у учащихся таких умения, как быстрота реакции, внимательность, наблюдательность, зрительное и слуховое восприятие, логическое мышление, самообладание, находчивость. </text:span></text:p>
      <text:p text:style-name="P2"><text:span text:style-name="T2"><text:s/>Воспитательные </text:span></text:p>
      <text:p text:style-name="P2"><text:span text:style-name="T2"><text:s/>• воспитывать у учащихся дисциплинированность и ответственность за свои действия на дороге; </text:span></text:p>
      <text:p text:style-name="P2"><text:span text:style-name="T2"><text:s/>• вырабатывать у учащихся культуру поведения в транспорте и дорожную этику; </text:span></text:p>
      <text:p text:style-name="P2"><text:span text:style-name="T2"><text:s/>• сформировать у учащихся сознательное и ответственное отношение к собственному здоровью, к личной безопасности и безопасности окружающих. </text:span></text:p>
      <text:p text:style-name="P2"><text:span text:style-name="T2"><text:s/>В программу входят теоретические и практические знания об оказании первой медицинской помощи пострадавшим. Программа построена таким образом, чтобы учащиеся не только усвоили информацию, но и воспользовались ею в реальной жизни. </text:span></text:p>
      <text:p text:style-name="P2"><text:span text:style-name="T2"><text:s/>Форма организации занятий </text:span></text:p>
      <text:p text:style-name="P2"><text:span text:style-name="T2"><text:s/>• Реализация данной программы позволит обучающимся получить систематизированное представление об опасностях на дороге и о прогнозировании опасных ситуаций, оценить влияние из последствий на жизнь и </text:span><text:soft-page-break/><text:span text:style-name="T2">здоровье человека и выработать алгоритм безопасного поведения с учетом своих возможностей. Программа предполагает групповые занятия и индивидуальные, а также проведение массовых мероприятий. Программа уделяет внимания пропаганде знаний ПДД и профилактике детского дорожно-транспортного травматизма через реализацию творческих возможностей детей и подростков и с этой целью используются такие формы проведения занятий, как выступление агитбригады, театрализованное представление, КВН, рей, выпуск стенгазет, встреча с работниками ГИБДД, конкурс, викторина, игра. </text:span></text:p>
      <text:p text:style-name="P2"><text:span text:style-name="T2"><text:s/>Методы и средства обучения </text:span></text:p>
      <text:p text:style-name="P2"><text:span text:style-name="T2"><text:s/>Словесные – рассказ, объяснение, беседа. </text:span></text:p>
      <text:p text:style-name="P2"><text:span text:style-name="T2"><text:s/>Наглядные – показ иллюстрационных пособий, плакатов, схем, зарисовок на доске, стендов, видеофильмов. </text:span></text:p>
      <text:p text:style-name="P2"><text:span text:style-name="T2"><text:s/>Практические – выполнение практических заданий в тетрадях, игровые ситуации, с помощью которых проверяется знание Правил дорожного движения, решение задач, кроссвордов, тестирование, экскурсии по городу с целью изучения программного материала. На каждом занятии органически сочетается изучение нового и посторенние пройденного материала. </text:span></text:p>
      <text:p text:style-name="P2"><text:span text:style-name="T2"><text:s/>В образовательном процессе используются «Правила дорожного движения РФ» (последняя редакция), плакаты с изображением знаков дорожного движения, экзаменационные билеты по Правилам дорожного движения и комментарии к ним (категория «В»), тематические задачи и комментарии к ним, аптечку водителя для оказания первой медицинской помощи. </text:span></text:p>
      <text:p text:style-name="P2"><text:span text:style-name="T2"><text:s/>Программа действия отряда ЮИД способствует: </text:span></text:p>
      <text:p text:style-name="P2"><text:span text:style-name="T2"><text:s/>• умственному развитию – учащиеся получают и закрепляют знания по Правилам дорожного движения, ОБЖ, учатся логически мыслить, обобщать, составлять рассказы по темам, делиться жизненным опытом, грамотно излагать свои мысли, отвечать на вопросы; </text:span></text:p>
      <text:p text:style-name="P2"><text:span text:style-name="T2"><text:s/>• нравственному воспитанию – на занятиях у учащихся формируется культура поведения в кругу сверстников и в семье, закрепляются навыки соблюдения Правил дорожного движения, желание оказывать помощь пожилым людям по мере необходимости. Учащиеся учатся безопасности жизнедеятельности в окружающей среде, уважению к людям. Члены отряда ЮИД ведут </text:span><text:soft-page-break/><text:span text:style-name="T2">пропагандистскую деятельности по профилактике дорожно-транспортного травматизма; </text:span></text:p>
      <text:p text:style-name="P2"><text:span text:style-name="T2"><text:s/>• эстетическому воспитанию – учащиеся участвуют в конкурсах рисунков, плакатов, литературных викторинах, фотоконкурсах. Члены отряда ЮИД выступают с агитбригадой перед детьми и родителями; </text:span></text:p>
      <text:p text:style-name="P2"><text:span text:style-name="T2"><text:s/>• трудовому воспитанию - учащиеся изготавливают необходимые пособия, макеты, дидактические игры для занятий по программе, декорации и костюмы к выступлениям; </text:span></text:p>
      <text:p text:style-name="P2"><text:span text:style-name="T2"><text:s/>• физическому воспитанию – на каждом занятии с детьми и подростками проводятся подвижные игры и различные двигательные игровые задания по темам. </text:span></text:p>
      <text:p text:style-name="P2"><text:span text:style-name="T2"><text:s/>Основные требования к уровню подготовки обучаемых. </text:span></text:p>
      <text:p text:style-name="P2"><text:span text:style-name="T2"><text:s/>В результате обучения учащиеся должны знать: </text:span></text:p>
      <text:p text:style-name="P2"><text:span text:style-name="T2"><text:s/>• основные понятия и термины из Правил дорожного движения РФ; </text:span></text:p>
      <text:p text:style-name="P2"><text:span text:style-name="T2"><text:s/>• общие положения Правил дорожного движения РФ; </text:span></text:p>
      <text:p text:style-name="P2"><text:span text:style-name="T2"><text:s/>• правила перехода проезжей части на площадях и перекрестках; </text:span></text:p>
      <text:p text:style-name="P2"><text:span text:style-name="T2"><text:s/>• правила посадки в общественный транспорт и высадки из него; </text:span></text:p>
      <text:p text:style-name="P2"><text:span text:style-name="T2"><text:s/>• правила поведения детей при перевозке в салоне легкового автомобиля; </text:span></text:p>
      <text:p text:style-name="P2"><text:span text:style-name="T2"><text:s/>• основы страхования </text:span></text:p>
      <text:p text:style-name="P2"><text:span text:style-name="T2"><text:s/>Учащиеся должны уметь: </text:span></text:p>
      <text:p text:style-name="P2"><text:span text:style-name="T2"><text:s/>• правильно вести себя, оказавшись в экстренной ситуации на проезжей части дороги; </text:span></text:p>
      <text:p text:style-name="P2"><text:span text:style-name="T2"><text:s/>• пользоваться общественным транспортом; </text:span></text:p>
      <text:p text:style-name="P2"><text:span text:style-name="T2"><text:s/>• самостоятельно выбирать безопасный путь движения в той или иной местности; </text:span></text:p>
      <text:p text:style-name="P2"><text:span text:style-name="T2"><text:s/>• оказывать первую медицинскую помощь пострадавшим при дорожно-транспортных происшествиях </text:span></text:p>
      <text:p text:style-name="P2"><text:soft-page-break/><text:span text:style-name="T2"><text:s/>В ходе занятий по изучению и пропаганде Правил дорожного движения учащиеся должны сформировать такие качества, как самостоятельность, аккуратность, дисциплинированность, ответственность. </text:span></text:p>
      <text:p text:style-name="P2"><text:span text:style-name="T2"><text:s/>Контроль знаний и умений. </text:span></text:p>
      <text:p text:style-name="P2"><text:span text:style-name="T2"><text:s/>Проверка знаний и умений проводится после изучения каждого раздела в форме тестов, зачетов, соревнований, конкурсов, олимпиад. Оценивание личностных качеств проводится в процессе участия в практических занятиях по пропаганде Правил дорожного движения и профилактике детского дорожно-транспортного травматизм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P</meta:initial-creator>
    <dc:creator>рапрапрап рапр</dc:creator>
    <meta:editing-cycles>2</meta:editing-cycles>
    <meta:creation-date>2013-05-02T10:22:00</meta:creation-date>
    <dc:date>2002-01-01T01:12:55.10</dc:date>
    <meta:editing-duration>PT6S</meta:editing-duration>
    <meta:generator>OpenOffice/4.0.0$Win32 OpenOffice.org_project/400m3$Build-9702</meta:generator>
    <meta:printed-by>рапрапрап рапр</meta:printed-by>
    <meta:print-date>2002-01-01T01:11:49.09</meta:print-date>
    <meta:document-statistic meta:table-count="0" meta:image-count="0" meta:object-count="0" meta:page-count="6" meta:paragraph-count="60" meta:word-count="1071" meta:character-count="871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