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style:line-height-at-least="0.476cm" style:page-number="auto" fo:background-color="#ffffff">
        <style:background-image/>
      </style:paragraph-properties>
      <style:text-properties fo:color="#444444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444444"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444444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WWNum11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WWNum12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 style:list-style-name="WWNum13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444444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3" style:family="paragraph" style:parent-style-name="Standard">
      <style:paragraph-properties fo:margin-top="0cm" fo:margin-bottom="0cm" style:line-height-at-least="0.476cm" fo:text-align="end" style:justify-single-word="false" fo:background-color="#ffffff">
        <style:background-image/>
      </style:paragraph-properties>
      <style:text-properties fo:color="#444444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.635cm" fo:margin-right="0cm" fo:margin-top="0cm" fo:margin-bottom="0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.635cm" fo:margin-right="0cm" fo:margin-top="0cm" fo:margin-bottom="0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444444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6" style:family="paragraph" style:parent-style-name="Standard" style:list-style-name="WWNum17">
      <style:paragraph-properties fo:margin-left="1.905cm" fo:margin-right="0cm" fo:margin-top="0cm" fo:margin-bottom="0cm" style:line-height-at-least="0.476cm" fo:text-align="justify" style:justify-single-word="false" fo:text-indent="0cm" style:auto-text-indent="false" fo:background-color="#ffffff">
        <style:background-image/>
      </style:paragraph-properties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444444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444444"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T3" style:family="text">
      <style:text-properties fo:color="#444444" style:font-name="Times New Roman" fo:font-size="24pt" fo:font-style="italic" fo:font-weight="bold" style:font-name-asian="Times New Roman1" style:font-size-asian="24pt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color="#444444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Комплексная программа</text:p>
      <text:p text:style-name="P5">патриотического воспитания учащихся</text:p>
      <text:p text:style-name="P2"><text:span text:style-name="T2">МОУ Приютинской СОШ </text:span><text:span text:style-name="T3">«Память».</text:span></text:p>
      <text:p text:style-name="P6">Пояснительная записка.</text:p>
      <text:p text:style-name="P13">Накапливая систему норм и ценностей</text:p>
      <text:p text:style-name="P13"> прошлого, не им созданного, ребенок</text:p>
      <text:p text:style-name="P13">должен воспринимать их как ценности,</text:p>
      <text:p text:style-name="P13"> и как средство для создания ценностей</text:p>
      <text:p text:style-name="P13"> новых, своих. Для этого он должен</text:p>
      <text:p text:style-name="P13">научиться видеть в культурном историческом</text:p>
      <text:p text:style-name="P13">опыте тот импульс, который там содержится,</text:p>
      <text:p text:style-name="P13">понять, как этот импульс формировал человек,</text:p>
      <text:p text:style-name="P13">его событие.</text:p>
      <text:p text:style-name="P3"><text:span text:style-name="T1">        </text:span><text:span text:style-name="T4">Необходимость данной программы вызвана тем, что в последние годы падает уровень духовной культуры общества и подрастающего поколения, отсутствуют иерархии ценностей нравственно – ориентированные, привлекательными и престижными становятся невысокие образцы «легкой культуры», освоение которых не требует от человека серьезной умственной и душевной работы, проявляется непонимание значимости культурно – исторических памятников, низкая культура чувств, незначительный интерес к истории, непонимание ее закономерностей, преобладание абстрактных, схематических представлений о прошлом, идет процесс углубления противоречия между старшим и молодым поколениями.</text:span></text:p>
      <text:p text:style-name="P8">        Программа призвана обеспечить ценностно – смысловую определенность системы нравственного воспитания.</text:p>
      <text:p text:style-name="P8">               Программа позволяет включиться в контекст современных музейно – педагогических проблем, понять феномен «воспитательное пространство», «сконструировать и смоделировать воспитательное пространство личности, обогатить учащихся эмоциональным и нравственным опытом.</text:p>
      <text:p text:style-name="P8">        Ведущая идея программы <text:s/>- воспитание исторического сознания, ядром которого является система ценностных ориентаций.</text:p>
      <text:p text:style-name="P8">        Музей неизбежно оказывается включенным в происходящие в обществе процессы выработки новых ценностей, накопления смыслового потенциала.</text:p>
      <text:p text:style-name="P8">        Процесс социализации ребенка связан с освоением норм и ценностей, принятых в данном обществе, и музейная педагогика считает, что роль музея в процессе социализации состоит в приобщении ребенка к существующим нормам и ценностям.</text:p>
      <text:p text:style-name="P8">        Музейный предмет и музейная среда обладают значительными возможностями нравственно – эмоционального воздействия, поэтому программа <text:s/>осуществляется через деятельность музея .</text:p>
      <text:p text:style-name="P8">Исходя из вышесказанного, определяются цели, задачи, организационно – педагогические основы программы.</text:p>
      <text:p text:style-name="P8">        ЦЕЛИ:</text:p>
      <text:p text:style-name="P8">1. Социализация и воспитание творческой личности учащегося средствами музея.</text:p>
      <text:p text:style-name="P8">2. Героико – патриотическое воспитание.</text:p>
      <text:p text:style-name="P8">3. Воспитание чувства гражданского долга.</text:p>
      <text:p text:style-name="P8">4. Расширение кругозора.</text:p>
      <text:p text:style-name="P8">        ЗАДАЧИ:</text:p>
      <text:p text:style-name="P8">1. Формирование представления об историческом времени и пространстве, об изменчивости и преемственности системы социально – нравственных ценностей.</text:p>
      <text:p text:style-name="P8"><text:soft-page-break/>2. Формирование уважительного отношения к памятникам прошлого, потребности общаться с музейными ценностями.</text:p>
      <text:p text:style-name="P8">3. Воспитание музейной культуры, обучение музейному языку, музейной терминологии.</text:p>
      <text:p text:style-name="P8">4. Формирование научных и профессиональных интересов.</text:p>
      <text:p text:style-name="P7">Организационно – педагогические основы программы.</text:p>
      <text:p text:style-name="P8">        Программа сориентирована на сочетание системы работы с предметами, явлениями, ситуациями и системой взаимоотношений людей. Предполагается усложнение занятий в плане усвоения и переживания социальных, нравственных ценностей, опыта эмоционально – чувственного восприятия мира.</text:p>
      <text:p text:style-name="P8">        Программа включает следующее содержание:</text:p>
      <text:list xml:id="list3898882546988635552" text:style-name="WWNum11">
        <text:list-item>
          <text:p text:style-name="P9">изучение документальных, вещественных свидетельств истории;</text:p>
        </text:list-item>
        <text:list-item>
          <text:p text:style-name="P9">описание музейных памятников;</text:p>
        </text:list-item>
        <text:list-item>
          <text:p text:style-name="P9">ознакомление на основе документальных материалов с целью исторических событий, в частности, событий ВОВ;</text:p>
        </text:list-item>
        <text:list-item>
          <text:p text:style-name="P9">изучение характера этих событий;</text:p>
        </text:list-item>
        <text:list-item>
          <text:p text:style-name="P9">расширение представлений об образе жизни, мыслей свидетелей и участников событий разных исторических периодов жизни страны (предвоенный, военный, современный);</text:p>
        </text:list-item>
        <text:list-item>
          <text:p text:style-name="P9">ознакомление с причинами исторических перемен, их следствиями, подвигами, действиями людей.</text:p>
        </text:list-item>
      </text:list>
      <text:p text:style-name="P8">Возраст занимающихся – 7-16 лет. Группы – одновозрастные из воспитанников примерно одинакового уровня подготовки, а также специфические (актив музея, экскурсоводы). Занятия проходят для младших школьников (1-4класс), для среднего звена (5-8 класс), для старшеклассников (9 класс). Присутствующие классные руководители, учителя, родители – обязательные участники занятий.</text:p>
      <text:p text:style-name="P8">        В процессе реализации программы занятия проводятся в три этапа:</text:p>
      <text:list xml:id="list849871310893635568" text:style-name="WWNum12">
        <text:list-item>
          <text:p text:style-name="P10">подготовительный – до встречи учащихся в музее;</text:p>
        </text:list-item>
        <text:list-item>
          <text:p text:style-name="P10">этап взаимодействия учащегося и педагога;</text:p>
        </text:list-item>
        <text:list-item>
          <text:p text:style-name="P10">этап педагогического контроля (контроль знаний, умений и навыков).</text:p>
        </text:list-item>
      </text:list>
      <text:p text:style-name="P14">        Программа не ограничена временными рамками и предполагает следующие самостоятельные тематические периоды (циклы):</text:p>
      <text:p text:style-name="P12">1. «Здравствуй, музей».</text:p>
      <text:p text:style-name="P8">        Предлагаются следующие предметы и объекты к рассмотрению:</text:p>
      <text:list xml:id="list3089407993228420228" text:style-name="WWNum13">
        <text:list-item>
          <text:p text:style-name="P11">Фото героя.</text:p>
        </text:list-item>
        <text:list-item>
          <text:p text:style-name="P11">События героической тематики.</text:p>
        </text:list-item>
        <text:list-item>
          <text:p text:style-name="P11">Условия, в которых оказались люди.</text:p>
        </text:list-item>
        <text:list-item>
          <text:p text:style-name="P11">Личные предметы участников ВОВ.</text:p>
        </text:list-item>
        <text:list-item>
          <text:p text:style-name="P11">Документы – свидетели жизни человека.</text:p>
        </text:list-item>
        <text:list-item>
          <text:p text:style-name="P11">Одежда защитников Отечества.</text:p>
        </text:list-item>
      </text:list>
      <text:p text:style-name="P14">Цель этого цикла – знакомство с отдельными музейными экспонатами, различными предметными комплексами. Занятия носят подготовительный характер, ведут к последующему осознанию предметов и явлений в их историческом значении.</text:p>
      <text:p text:style-name="P14">        Примерные темы занятий:</text:p>
      <text:p text:style-name="P14">«Здравствуй, музей».</text:p>
      <text:p text:style-name="P14">«О чем рассказала реликвия».</text:p>
      <text:p text:style-name="P14"> Моя семья – моя родословная».</text:p>
      <text:p text:style-name="P14">«Идет война народная».</text:p>
      <text:p text:style-name="P14">«Рассмотри, запомни, назови».</text:p>
      <text:p text:style-name="P14">«Если бы я был участником войны»</text:p>
      <text:p text:style-name="P14"><text:soft-page-break/>«Я – музейный хранитель».</text:p>
      <text:p text:style-name="P14">        Цель всех занятий данного цикла – ответить на вопросы: «Что такое музей?», «Зачем мы храним там предметы?», «В чем выражается память о людях?», воспитать у учащегося уважительное отношение к музею, памятникам прошлого, чувство гражданского долга. Учащиеся должны усвоить понятия «прошлое», «настоящее», «память», «патриотизм», «гражданственность» «экскурсовод» и т.п.</text:p>
      <text:p text:style-name="P15"> 2. «За страницами школьных учебников».</text:p>
      <text:p text:style-name="P8">        Основное назначение занятий этого цикла – помочь учащимся в самоопределении, побудить их к историческому самообразованию.</text:p>
      <text:p text:style-name="P8">        В содержании выделяются следующие блоки:</text:p>
      <text:p text:style-name="P8">      3.   Методика научного изучения музейных предметов ( исследовательская, поисково – собирательская деятельность).</text:p>
      <text:p text:style-name="P8">      4.   Военная азбука (ритуалы, атрибутика).</text:p>
      <text:p text:style-name="P8">Главный принцип организации занятий на данном этапе – принцип преемственности, выражающийся в расширении и углублении понятий и представлений, заложенных в цикле «Здравствуй, музей».</text:p>
      <text:p text:style-name="P8">Формы занятий: музейный урок, урок мужества, урок – диспут, урок памяти, историческая игра, викторина, конкурс, состязание.</text:p>
      <text:p text:style-name="P8">Итог деятельности: краеведческий альбом, реферат, беседы, подготовка и проведение экскурсий по музею., участие в составлении областной Книги памяти.</text:p>
      <text:p text:style-name="P12">3. « Я в современном мире».</text:p>
      <text:p text:style-name="P8">        Цель: разбудить историческое сознание, следуя логическому алгоритму:  миросозерцание – мировосприятие – самосознание – мировоззрение.</text:p>
      <text:p text:style-name="P8">Основные направления цикла:</text:p>
      <text:list xml:id="list1727253627035446003" text:style-name="WWNum17">
        <text:list-item>
          <text:p text:style-name="P16">Философское осмысление жизни.</text:p>
        </text:list-item>
        <text:list-item>
          <text:p text:style-name="P16">Система ценностей и отношение к миру. Жизненные принципы.</text:p>
        </text:list-item>
        <text:list-item>
          <text:p text:style-name="P16">Человек в истории Отечества и собственной судьбе.</text:p>
        </text:list-item>
        <text:list-item>
          <text:p text:style-name="P16">Духовная преемственность поколений.</text:p>
        </text:list-item>
      </text:list>
      <text:p text:style-name="P8">Формы занятий: диспут, дискуссия, спор – час, публичная лекция, занятие – размышление, занятие – презентация, деловая и ролевая игра.</text:p>
      <text:p text:style-name="P8">        При подготовке занятий привлекаются педагоги - предметники (или классные руководители), психологи, научные работники с целью проведения опроса, анкетирования, тестирования и консультаци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3891a7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1c4853" style:font-name="Cambria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3891a7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1c4853" style:font-name="Cambria"/>
    </style:style>
    <style:style style:name="bbc_5f_size" style:display-name="bbc_size" style:family="text" style:parent-style-name="Default_20_Paragraph_20_Font"/>
    <style:style style:name="c0" style:family="text" style:parent-style-name="Default_20_Paragraph_20_Font"/>
    <style:style style:name="c8" style:family="text" style:parent-style-name="Default_20_Paragraph_20_Font"/>
    <style:style style:name="c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3cm" fo:margin-bottom="1.072cm" fo:margin-left="1.309cm" fo:margin-right="0.99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рапрапрап рапр</dc:creator>
    <meta:editing-cycles>3</meta:editing-cycles>
    <meta:creation-date>2012-02-01T11:40:00</meta:creation-date>
    <dc:date>2014-12-02T20:38:15.64</dc:date>
    <meta:editing-duration>PT59S</meta:editing-duration>
    <meta:generator>OpenOffice/4.0.0$Win32 OpenOffice.org_project/400m3$Build-9702</meta:generator>
    <meta:printed-by>рапрапрап рапр</meta:printed-by>
    <meta:print-date>2012-02-08T09:22:08.09</meta:print-date>
    <meta:document-statistic meta:table-count="0" meta:image-count="0" meta:object-count="0" meta:page-count="3" meta:paragraph-count="81" meta:word-count="841" meta:character-count="7048"/>
    <meta:user-defined meta:name="AppVersion">12.0000</meta:user-defined>
    <meta:user-defined meta:name="Company">golovin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