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list-style-name="WWNum4">
      <style:paragraph-properties fo:line-height="100%">
        <style:tab-stops>
          <style:tab-stop style:position="0cm"/>
        </style:tab-stops>
      </style:paragraph-properties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.494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5">
      <style:paragraph-properties fo:margin-top="0cm" fo:margin-bottom="0.494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text-indent="0cm" style:auto-text-indent="false"/>
    </style:style>
    <style:style style:name="P9" style:family="paragraph" style:parent-style-name="Standard" style:list-style-name="WWNum5">
      <style:paragraph-properties fo:margin-top="0.494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Основной_20_текст_20_21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1"/>
    </style:style>
    <style:style style:name="T3" style:family="text">
      <style:text-properties fo:font-size="12pt" style:font-name-asian="Times New Roman1" style:font-size-asian="12pt" style:font-name-complex="Arial1" style:font-size-complex="12pt"/>
    </style:style>
    <style:style style:name="T4" style:family="text">
      <style:text-properties fo:font-size="12pt" style:font-name-asian="Times New Roman1" style:font-size-asian="12pt" style:font-size-complex="12pt"/>
    </style:style>
    <style:style style:name="T5" style:family="text">
      <style:text-properties style:font-name="Calibri"/>
    </style:style>
    <style:style style:name="T6" style:family="text">
      <style:text-properties style:font-name="Calibri" style:font-name-asian="Times New Roman1" style:font-name-complex="Arial1"/>
    </style:style>
    <style:style style:name="T7" style:family="text">
      <style:text-properties style:font-name="Calibri" style:font-name-asian="Times New Roman1" style:font-name-complex="Times New Roman1"/>
    </style:style>
    <style:style style:name="T8" style:family="text">
      <style:text-properties style:font-name="Calibri" fo:font-size="12pt" style:font-name-asian="Times New Roman1" style:font-size-asian="12pt" style:font-name-complex="Arial1" style:font-size-complex="12pt"/>
    </style:style>
    <style:style style:name="T9" style:family="text">
      <style:text-properties style:font-name="Calibri" fo:font-size="12pt" style:font-name-asian="Times New Roman1" style:font-size-asian="12pt" style:font-name-complex="Times New Roman1"/>
    </style:style>
    <style:style style:name="T10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Calibri"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РОГРАММА ДЕЯТЕЛЬНОСТИ ОТРЯДА ЮИД МБОУ ПРИЮТИНСКОЙ СОШ «ЖЕЗЛ» на 2013-2014 гг.</text:span></text:p>
      <text:p text:style-name="Standard"><text:span text:style-name="T1">Отряд юных инспекторов движения</text:span> – добровольное объединение школьников, которое создано с целью воспитания у них гражданственности , высокой общей культуры, коллективизма, широкого привлечения их к организации пропаганды безопасного поведения на дорогах среди детей среднего и младшего возраста.</text:p>
      <text:p text:style-name="Standard">Быстрый рост количества и скоростных возможностей автомобилей делают дорогу всё более опасной. Самые важные правила обеспечения детей в современном мире, каждая улица, <text:s/>каждый перекрёсток которого - явная и несомненная опасность для <text:s/>здоровья и жизни каждого ребёнка. Страшная статистика детской смертности и повреждения здоровья в результате дорожно-транспортных происшествий на дорогах страны просто ужасает. <text:s/>Реальная ситуация на дорогах всё требовательнее обязывает взрослых обратить внимание на обучение детей дорожной грамоте.</text:p>
      <text:p text:style-name="Standard"><text:s/>Система профилактической работы ориентирована на определённую цель и комплекс задач по её достижению - знание и чёткое соблюдение обучающимися правил дорожного движения. <text:s/>Такая работа не должна носить эпизодический характер, проводить её следует целенаправленно и качественно. Поэтому в образовательных учреждениях необходимо создание отрядов Юных инспекторов дорожного движения. Данная программа рассчитана на год, она включает в себя: изучение Правил дорожного движения, </text:p>
      <text:p text:style-name="Standard">правил безопасного поведения на улицах и дорогах,</text:p>
      <text:p text:style-name="Standard"><text:s/>овладение навыками проведения работы по пропаганде <text:s/>правил дорожного движения </text:p>
      <text:p text:style-name="Standard">и организация работы среди учащихся младшего и среднего школьного возраста. </text:p>
      <text:p text:style-name="Standard">Овладение умениями <text:s/>оказания первой помощи пострадавшим при дорожно- транспортных происшествиях, а так же участие в городских и областных соревнованиях и олимпиадах по ПДД.</text:p>
      <text:p text:style-name="Standard"><text:span text:style-name="T1">Состав отряда</text:span>—учащиеся 3-5-х классов. <text:span text:style-name="T1">Количество человек</text:span>—10</text:p>
      <text:p text:style-name="Standard"><text:span text:style-name="T1">Руководитель отряда—завуч по ВР Меркулова О.С.</text:span></text:p>
      <text:p text:style-name="Standard"><text:s/>Проблема безопасности дорожного движения имеет разные аспекты. Главным из них всегда будет сохранение человеческой жизни, особенно жизни детей и подростков. Поэтому школа первой должна поддержать идею городского общественного движения «Юные инспекторы дорожного движения», целью которого является объединение детей и взрослых, заинтересованных в снижении дорожно-транспортного травматизма.</text:p>
      <text:p text:style-name="Standard"><text:s/>Программа деятельности отряда ЮИД «ЖЕЗЛ» рассчитана на продолжительную и плодотворную деятельность. Отряд состоит из учащихся 4-5-х .Их активная деятельность прежде всего направлена на помощь классным руководителям в обучении ПДД учащихся <text:s/>школы. </text:p>
      <text:p text:style-name="Standard"><text:span text:style-name="T1">Основные цели отряда <text:s/>юных инспекторов движения.</text:span></text:p>
      <text:list xml:id="list6858115620527562754" text:style-name="WWNum1">
        <text:list-item>
          <text:p text:style-name="P2"><text:span text:style-name="T2">Воспитание у членов отряда ЮИД преданности своей Родине на героических, боевых и трудовых традициях милиции, формирование у них правознания, гуманного отношения к людям, чувства товарищества.</text:span></text:p>
        </text:list-item>
        <text:list-item>
          <text:p text:style-name="P2"><text:span text:style-name="T2">Углубленное изучение Правил дорожного движения, овладение методами предупреждения детского дорожно-транспортного травматизма и навыками оказания </text:span><text:soft-page-break/><text:span text:style-name="T2">первой помощи пострадавшим при дорожно-транспортных происшествиях, знакомство с оперативно-техническими средствами регулирования дорожного движения.</text:span></text:p>
        </text:list-item>
        <text:list-item>
          <text:p text:style-name="P2"><text:span text:style-name="T2">Проведение массово-разъяснительной работы по пропаганде Правил дорожного движения в школе, детском саду.</text:span></text:p>
        </text:list-item>
        <text:list-item>
          <text:p text:style-name="P2"><text:span text:style-name="T2">Участие в смотрах и слетах ЮИД, конкурсах, соревнованиях агитбригад, организация деятельности школьных мероприятий безопасности движения.</text:span></text:p>
        </text:list-item>
        <text:list-item>
          <text:p text:style-name="P2"><text:span text:style-name="T2">Организация работы с юными велосипедистами.</text:span></text:p>
        </text:list-item>
        <text:list-item>
          <text:p text:style-name="P2"><text:span text:style-name="T3">Активизации </text:span><text:span text:style-name="T8">школьных коллективов в работе по предупреждению детского дорожно-транспортного травматизма (далее ПДДТТ); </text:span></text:p>
        </text:list-item>
        <text:list-item>
          <text:p text:style-name="P4"><text:span text:style-name="T3">Совершенствования </text:span><text:span text:style-name="T8">внеурочной и внешкольной работы по БДД;</text:span></text:p>
        </text:list-item>
        <text:list-item>
          <text:p text:style-name="P4"><text:span text:style-name="T3">Организации </text:span><text:span text:style-name="T8">социально-активного досуга детей и подростков; </text:span></text:p>
        </text:list-item>
        <text:list-item>
          <text:p text:style-name="P4"><text:span text:style-name="T3">Формирования </text:span><text:span text:style-name="T8">у детей активной жизненной позиции, пропаганды здорового образа жизни; </text:span></text:p>
        </text:list-item>
        <text:list-item>
          <text:p text:style-name="P6"><text:span text:style-name="T3">Саморазвития </text:span><text:span text:style-name="T8">детей и подростков в конкретном виде деятельности. </text:span></text:p>
        </text:list-item>
      </text:list>
      <text:p text:style-name="Standard"><text:span text:style-name="T1">Задачи:</text:span></text:p>
      <text:p text:style-name="P8"><text:s/>1. Углублённое изучение правил дорожного движения;</text:p>
      <text:p text:style-name="P8"><text:s/>2. Организация мероприятий по пропаганде ПДД.</text:p>
      <text:p text:style-name="P8"><text:s/>3. Работа по профилактике детского дорожно-транспортного травматизма.</text:p>
      <text:p text:style-name="P8"><text:s/>4. Овладение навыками оказания доврачебной помощи пострадавшим при дорожно-транспортном происшествии.</text:p>
      <text:p text:style-name="P8"><text:s/>5. Изучение правил безопасного поведения на дорогах, овладение навыками проведения работы по пропаганде Правил дорожного движения и организация этой работы среди детей;</text:p>
      <text:p text:style-name="P8"><text:s/>6. Участие в смотрах, слётах, конкурсах, соревнованиях.</text:p>
      <text:p text:style-name="P8">7. Активное содействие школе в воспитании учащихся выработке у школьников активной жизненной позиции;</text:p>
      <text:p text:style-name="P8">8. Овладение навыками оказания первой помощи пострадавшим при дорожно—транспортных происшествиях.</text:p>
      <text:p text:style-name="P8">9. Организация работы с юными велосипедистами.</text:p>
      <text:p text:style-name="P8">10. <text:span text:style-name="T4">Усовершенствование </text:span><text:span text:style-name="T10">полученных детьми знаний Правил дорожного движения (далее - ПДД);</text:span></text:p>
      <text:p text:style-name="P8">11. <text:span text:style-name="T4">Широкое </text:span><text:span text:style-name="T10">привлечение школьников к пропаганде правил безопасного поведения на дорогах; </text:span></text:p>
      <text:p text:style-name="P8">12. <text:span text:style-name="T4">Воспитание </text:span><text:span text:style-name="T10">у детей чувства ответственности, высокой культуры участника дорожного движения, коллективизма;</text:span></text:p>
      <text:p text:style-name="P8"><text:soft-page-break/>13. <text:span text:style-name="T4">Овладение </text:span><text:span text:style-name="T10">практическими навыками работы по пропаганде ПДД.</text:span></text:p>
      <text:list xml:id="list4478435587379090936" text:style-name="WWNum4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5">Организационно-правовые основы деятельности отряда ЮИД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153981823821317941" text:style-name="WWNum5">
        <text:list-item>
          <text:p text:style-name="P9"><text:span text:style-name="T9">Школьный Отряд ЮИД формируется из числа учащихся школы - членов школьных отрядов ЮИД;</text:span></text:p>
        </text:list-item>
        <text:list-item>
          <text:p text:style-name="P5"><text:span text:style-name="T10">членами отрядов ЮИД могут быть учащиеся в возрасте от 10 до 17 лет, изъявившие желание активно участвовать в работе по пропаганде ПДД и профилактике ДДТТ; </text:span></text:p>
        </text:list-item>
        <text:list-item>
          <text:p text:style-name="P5"><text:span text:style-name="T10">школьные отряды ЮИД создаются на основании приказа директора образовательного учреждения и действуют в соответствии с Положением о школьном отряде ЮИД, планом работы отряда;</text:span></text:p>
        </text:list-item>
        <text:list-item>
          <text:p text:style-name="P5"><text:span text:style-name="T9">приём в члены отряда ЮИД проводится на основе устного заявления учащегося на сборе школьного отряда; </text:span></text:p>
        </text:list-item>
        <text:list-item>
          <text:p text:style-name="P5"><text:span text:style-name="T9">школьные отряды ЮИД могут делиться на отделения (группы): квалификационную, оформления, пропаганды, дежурную, художественную, дознания, организации движения пешеходов, санитарную, спортивную и другие;</text:span></text:p>
        </text:list-item>
        <text:list-item>
          <text:p text:style-name="P7"><text:span text:style-name="T10">в конце учебного года подводятся итоги работы школьного отряда ЮИД.</text:span></text:p>
        </text:list-item>
      </text:list>
      <text:p text:style-name="Standard"><text:span text:style-name="T1">Направления деятельности отряда:</text:span></text:p>
      <text:p text:style-name="P11"><text:span text:style-name="T14">Школьный отряд ЮИД</text:span><text:span text:style-name="T5"> осуществляет работу по основным направлениям, (видам деятельности):</text:span></text:p>
      <text:p text:style-name="Standard"><text:span text:style-name="T11">Информационная деятельность –</text:span><text:span text:style-name="T13"> </text:span><text:span text:style-name="T10">организация информационно-просветительской работы среди школьников: выпуск стенгазет, листовок по БДД, оказание помощи в проведении творческих конкурсов </text:span><text:s/></text:p>
      <text:p text:style-name="Standard">1. Работа стенда «Безопасное детство».</text:p>
      <text:p text:style-name="Standard"><text:s/>2. Ведение летописи отряда.</text:p>
      <text:p text:style-name="Standard"><text:s/>3. Сбор газет «ДДД».</text:p>
      <text:p text:style-name="Standard"><text:s/>4.Создание кружка юного инспектора движения. </text:p>
      <text:p text:style-name="P3"><text:span text:style-name="T11">Пропагандистская деятельность <text:s/></text:span>Организация разъяснительной работы по теме безопасности дорожного движения, проведение бесед, викторин, кинолекториев, игр, экскурсий, соревнований, конкурсов, КВН, тематических утренников, праздников. Постановка спектаклей, создание агитбригад, участие в создании и использовании наглядной агитации методической базы для изучения Правил дорожного движения</text:p>
      <text:p text:style-name="Standard"><text:s/>1. Организация разъяснительной работы по БДД.</text:p>
      <text:p text:style-name="Standard"><text:s/>2. Создание агитбригады «Светофор».</text:p>
      <text:p text:style-name="Standard"><text:s/>3. Участие в создании и использовании наглядной агитации и методической базы для изучения ПДД.</text:p>
      <text:p text:style-name="P3"><text:span text:style-name="T11">Шефская деятельность -</text:span><text:span text:style-name="T12"> </text:span><text:span text:style-name="T10">организации среди учащихся начальных классов шефской работы: проведение конкурсов рисунков, поделок, концертов и пр. по теме безопасности </text:span><text:soft-page-break/><text:span text:style-name="T10">движения, разучивание песен и стихов и др.</text:span> Оказание помощи в создании простейших автоплощадок на территории детских садов, мастерской “Умелые руки” для подготовки наглядных пособии для малышей, организации среди школьников конкурсов рисунков по теме безопасности дорожного движения, разучивание песен и стихов, помощь воспитателям в проведении экскурсий “Азбука дорог”.</text:p>
      <text:p text:style-name="Standard"><text:s/>1. Проведение занятий по ПДЦ с учащимися 1 -4 классов.</text:p>
      <text:p text:style-name="Standard"><text:s/>2. Подготовка учащихся 4-х классов к работе в отряде.</text:p>
      <text:p text:style-name="Standard"><text:s/>3.Сбор материалов в папки ПДД классным руководителям младшего, среднего и старшего звена.</text:p>
      <text:p text:style-name="Standard"><text:span text:style-name="T11">Патрульная деятельность -</text:span><text:span text:style-name="T10"> участие в районных акциях по безопасности дорожного движения, <text:s/>составление маршрутов безопасного подхода к школе, разработка карты опасных зон перехода проезжей части в Кировском районе, выпуск «молний» по результатам патруля и рейдов, возможные элементы патрулирования по предупреждению нарушений ПДД со стороны детей и подростков</text:span><text:span text:style-name="T11"> </text:span><text:span text:style-name="T10">в сопровождении инспектора ОГИБДД, организатора по работе с ЮИД,</text:span><text:span text:style-name="T15"> </text:span>Участие в сопровождении взрослых в патрулировании и рейдах, в целях предотвращения нарушений со стороны детей и подростков Правил дорожного движения; выпуск “молний” по результатам патруля и рейдов; информирование родителей о нарушении школьниками Правил дорожного движения, дежурство у перекрестков в микрорайоне школы, организаций практических игр на территории автогородков безопасности дорожного движения и автоплошадок. Регулирование движения на них детского автотранспорта, участие в создании автоплощадок на пришкольных участках и в других местах, выделенных для этой цели, работа с юными велосипедистами. Кроме указанных, могут быть и другие направления в работе отряда ЮИД.</text:p>
      <text:p text:style-name="Standard"><text:s/>1. Рейды по улицам с целью выявления и предупреждения нарушений ПДЦ со стороны детей и подростков.</text:p>
      <text:p text:style-name="Standard"><text:s/>2. Дежурство у наиболее оживлённых перекрёстков.</text:p>
      <text:p text:style-name="Standard"><text:span text:style-name="T1">Юный инспектор движения обязан:</text:span></text:p>
      <text:p text:style-name="Standard">—дорожить честью и званием юного инспектора движения;</text:p>
      <text:p text:style-name="Standard"><text:s/>—активно участвовать в делах отряда, своевременно и точно выполнять задания;</text:p>
      <text:p text:style-name="Standard"><text:s/>—изучить ПДД и быть примером в их соблюдении;</text:p>
      <text:p text:style-name="Standard"><text:s/>—вести разъяснительную работу среди сверстников и детей младшего возраста по пропаганде правил безопасного поведения на дороге;</text:p>
      <text:p text:style-name="Standard"><text:s/>—беречь и укреплять общественный правопорядок, участвовать в предупреждении нарушений детьми ПДД</text:p>
      <text:p text:style-name="Standard"><text:s/>—укреплять своё здоровье, систематически заниматься физической культурой и спортом.</text:p>
      <text:p text:style-name="Standard"><text:span text:style-name="T1">Юный инспектор движения имеет право:</text:span></text:p>
      <text:p text:style-name="Standard"><text:soft-page-break/><text:s/>—участвовать в обсуждении всех вопросов, относящихся к деятельности отряда и вносить соответствующие предложения;</text:p>
      <text:p text:style-name="Standard"><text:s/>—выбирать, в каком классе он будет проводить занятия по ПДД;</text:p>
      <text:p text:style-name="Standard"><text:s/>—обращаться за помощью и консультацией по вопросам БДД в органы ГИБДД;</text:p>
      <text:p text:style-name="Standard"><text:s/>—участвовать под руководством инспекторов ГИБДД и руководителя отряда в патрулировании пешеходных переходов и улиц.</text:p>
      <text:p text:style-name="Standard"><text:s/>В результате деятельности отряда учащиеся будут обладать следующими качествами:</text:p>
      <text:p text:style-name="Standard"><text:s/>• Культурное поведение на дороге;</text:p>
      <text:p text:style-name="Standard"><text:s/>• Уважительное отношение ко всем участникам дорожного движения у выпускников начальной школы;</text:p>
      <text:p text:style-name="Standard"><text:s/>• Более глубокое знание ПДД ;</text:p>
      <text:p text:style-name="Standard"><text:s/>• Развитие интереса учеников 1-4 классов к деятельности отрядов ЮИД.</text:p>
      <text:p text:style-name="Standard"><text:span text:style-name="T1">Программа способствует: </text:span></text:p>
      <text:p text:style-name="Standard"><text:s/>• умственному развитию – учащиеся получают и закрепляют знания по Правилам дорожного движения, ОБЖ, учатся логически мыслить, обобщать, составлять рассказы по темам, делиться жизненным опытом, грамотно излагать свои мысли, отвечать на вопросы; </text:p>
      <text:p text:style-name="Standard"><text:s/>• нравственному воспитанию – на занятиях у учащихся формируется культура поведения в кругу сверстников и в семье, закрепляются навыки соблюдения Правил дорожного движения, желание оказывать помощь пожилым людям по мере необходимости. Учащиеся учатся безопасности жизнедеятельности в окружающей среде, уважению к людям. Члены отряда ЮИД ведут пропагандистскую деятельности по профилактике дорожно-транспортного травматизма; </text:p>
      <text:p text:style-name="Standard"><text:s/>• эстетическому воспитанию – учащиеся участвуют в конкурсах рисунков, плакатов, литературных викторинах, фотоконкурсах. Члены отряда ЮИД выступают с агитбригадой перед детьми и родителями; </text:p>
      <text:p text:style-name="Standard"><text:s/>• трудовому воспитанию - учащиеся изготавливают необходимые пособия, макеты, дидактические игры для занятий по программе, декорации и костюмы к выступлениям; </text:p>
      <text:p text:style-name="Standard"><text:s/>• физическому воспитанию – на каждом занятии с детьми и подростками проводятся подвижные игры и различные двигательные игровые задания по темам.</text:p>
      <text:p text:style-name="Standard">Основные требования к уровню подготовки обучаемых. </text:p>
      <text:p text:style-name="Standard"><text:s/>В результате обучения учащиеся должны знать: </text:p>
      <text:p text:style-name="Standard"><text:s/>• основные понятия и термины из Правил дорожного движения РФ; </text:p>
      <text:p text:style-name="Standard"><text:s/>• общие положения Правил дорожного движения РФ; </text:p>
      <text:p text:style-name="Standard"><text:s/>• правила перехода проезжей части на площадях и перекрестках; </text:p>
      <text:p text:style-name="Standard"><text:s/>• правила посадки в общественный транспорт и высадки из него; </text:p>
      <text:p text:style-name="Standard"><text:soft-page-break/><text:s/>• правила поведения детей при перевозке в салоне легкового автомобиля; </text:p>
      <text:p text:style-name="Standard"><text:s/>• основы страхования </text:p>
      <text:p text:style-name="Standard"><text:s/><text:span text:style-name="T1">Учащиеся должны уметь: </text:span></text:p>
      <text:p text:style-name="Standard"><text:s/>• правильно вести себя, оказавшись в экстренной ситуации на проезжей части дороги; </text:p>
      <text:p text:style-name="Standard"><text:s/>• пользоваться общественным транспортом; </text:p>
      <text:p text:style-name="Standard"><text:s/>• самостоятельно выбирать безопасный путь движения в той или иной местности; </text:p>
      <text:p text:style-name="Standard"><text:s/>• оказывать первую медицинскую помощь пострадавшим при дорожно-транспортных происшествиях </text:p>
      <text:p text:style-name="Standard"><text:s/>В ходе занятий по изучению и пропаганде Правил дорожного движения учащиеся должны сформировать такие качества, как самостоятельность, аккуратность, дисциплинированность, ответстве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5.08cm" fo:margin-right="0cm" fo:margin-top="0.494cm" fo:margin-bottom="0.494cm" fo:line-height="150%" fo:text-align="justify" style:justify-single-word="false" fo:hyphenation-ladder-count="no-limit" fo:text-indent="-0.635cm" style:auto-text-indent="false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Calibri1" style:font-size-complex="18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.494cm" fo:margin-bottom="0.494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Calibri1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</meta:initial-creator>
    <dc:creator>рапрапрап рапр</dc:creator>
    <meta:editing-cycles>11</meta:editing-cycles>
    <meta:creation-date>2011-12-14T15:01:00</meta:creation-date>
    <dc:date>2002-01-01T01:19:58.60</dc:date>
    <meta:editing-duration>PT31S</meta:editing-duration>
    <meta:generator>OpenOffice/4.0.0$Win32 OpenOffice.org_project/400m3$Build-9702</meta:generator>
    <meta:printed-by>рапрапрап рапр</meta:printed-by>
    <meta:print-date>2002-01-01T01:18:47.96</meta:print-date>
    <meta:document-statistic meta:table-count="0" meta:image-count="0" meta:object-count="0" meta:page-count="6" meta:paragraph-count="99" meta:word-count="1518" meta:character-count="119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